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fo:letter-spacing="0.0416in" fo:font-size="20pt" style:font-size-asian="20pt"/>
    </style:style>
    <style:style style:name="P6" style:parent-style-name="內文" style:family="paragraph">
      <style:paragraph-properties fo:text-align="center" fo:margin-top="0.125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12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 fo:margin-top="0.125in" fo:line-height="0.3888in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 fo:margin-top="0.125in" fo:line-height="0.4722in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top="0.125in" fo:line-height="0.4722in" fo:text-indent="1.75in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top="0.125in" fo:line-height="0.4722in" fo:text-indent="1.75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margin-top="0.125in" fo:line-height="0.4722in" fo:text-indent="1.75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125in" fo:line-height="0.4722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fo:line-height="0.4722in" fo:text-indent="1.25in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125in" fo:line-height="0.4722in" fo:text-indent="0.1388in"/>
    </style:style>
    <style:style style:name="T5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1" style:parent-style-name="預設段落字型" style:family="text">
      <style:text-properties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125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start" fo:margin-top="0.125in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國立屏東大學</text:span><text:span text:style-name="T3">○○○○○</text:span><text:span text:style-name="T4">學系碩士班</text:span></text:p>
      <text:p text:style-name="P5">碩士論文</text:p>
      <text:p text:style-name="P6"><text:span text:style-name="T7">研究生：</text:span><text:span text:style-name="T8">○○○</text:span></text:p>
      <text:p text:style-name="P9"/>
      <text:p text:style-name="P10">論文題目</text:p>
      <text:p text:style-name="P11"/>
      <text:p text:style-name="P12"/>
      <text:p text:style-name="P13">本論文經審查及口試合格特此證明</text:p>
      <text:p text:style-name="P14"/>
      <text:p text:style-name="P15"><text:span text:style-name="T16">論文口試委員會主席</text:span><text:span text:style-name="T17"><text:s text:c="5"/></text:span><text:span text:style-name="T18"><text:s text:c="19"/></text:span></text:p>
      <text:p text:style-name="P19"><text:span text:style-name="T20">委員</text:span><text:span text:style-name="T21"><text:s text:c="2"/></text:span><text:span text:style-name="T22"><text:s text:c="3"/></text:span><text:span text:style-name="T23"><text:s text:c="19"/></text:span></text:p>
      <text:p text:style-name="P24"><text:span text:style-name="T25">委員</text:span><text:span text:style-name="T26"><text:s text:c="5"/></text:span><text:span text:style-name="T27"><text:s text:c="19"/></text:span></text:p>
      <text:p text:style-name="P28"><text:span text:style-name="T29">委員</text:span><text:span text:style-name="T30"><text:s text:c="5"/></text:span><text:span text:style-name="T31"><text:s text:c="19"/></text:span></text:p>
      <text:p text:style-name="P32"><text:span text:style-name="T33">指導教授：</text:span><text:span text:style-name="T34">○○○</text:span><text:span text:style-name="T35"><text:s/></text:span><text:span text:style-name="T36">博士</text:span><text:span text:style-name="T37"><text:s text:c="2"/></text:span><text:span text:style-name="T38"><text:s text:c="10"/></text:span><text:span text:style-name="T39"><text:s/></text:span><text:span text:style-name="T40"><text:s text:c="8"/></text:span></text:p>
      <text:p text:style-name="P41"><text:span text:style-name="T42">○○○</text:span><text:span text:style-name="T43"><text:s/></text:span><text:span text:style-name="T44">博士</text:span><text:span text:style-name="T45"><text:s text:c="2"/></text:span><text:span text:style-name="T46"><text:s text:c="10"/></text:span><text:span text:style-name="T47"><text:s/></text:span><text:span text:style-name="T48"><text:s text:c="8"/></text:span></text:p>
      <text:p text:style-name="P49"><text:span text:style-name="T50">系主任：</text:span><text:span text:style-name="T51">○○○</text:span><text:span text:style-name="T52"><text:s/></text:span><text:span text:style-name="T53">博士</text:span><text:span text:style-name="T54"><text:s/></text:span><text:span text:style-name="T55"><text:s/></text:span><text:span text:style-name="T56"><text:s text:c="19"/></text:span></text:p>
      <text:p text:style-name="P57"/>
      <text:p text:style-name="P58"><text:span text:style-name="T59">中華民國</text:span><text:span text:style-name="T60"><text:s text:c="2"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碩士論文</dc:title>
    <dc:description/>
    <dc:subject/>
    <meta:initial-creator>guest</meta:initial-creator>
    <dc:creator>隆旭 石</dc:creator>
    <meta:creation-date>2022-06-20T07:38:00Z</meta:creation-date>
    <dc:date>2022-06-20T07:38:00Z</dc:date>
    <meta:print-date>2008-11-28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