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</style:style>
    <style:style style:name="T2" style:parent-style-name="預設段落字型" style:family="text">
      <style:text-properties style:font-name="標楷體" style:font-name-asian="標楷體" fo:color="#000000" fo:font-size="20pt" style:font-size-asian="20pt"/>
    </style:style>
    <style:style style:name="T3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/>
    </style:style>
    <style:style style:name="P5" style:parent-style-name="內文" style:family="paragraph">
      <style:paragraph-properties fo:text-align="center" style:line-height-at-least="0.25in"/>
      <style:text-properties style:font-name="標楷體" style:font-name-asian="標楷體" fo:letter-spacing="0.0416in" fo:font-size="18pt" style:font-size-asian="18pt"/>
    </style:style>
    <style:style style:name="P6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P7" style:parent-style-name="內文" style:family="paragraph">
      <style:paragraph-properties fo:text-align="justify" fo:margin-top="0.125in" fo:margin-bottom="0.125in" fo:line-height="0.4166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 fo:margin-top="0.125in" fo:margin-bottom="0.125in" fo:line-height="0.4166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justify" fo:margin-top="0.125in" fo:margin-bottom="0.125in" fo:line-height="0.4166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margin-top="0.125in" fo:margin-bottom="0.125in" fo:line-height="0.4166in" fo:margin-left="1.1111in" fo:text-indent="-1.1111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BFBFBF" fo:font-size="16pt" style:font-size-asian="16pt" style:font-size-complex="16pt"/>
    </style:style>
    <style:style style:name="P13" style:parent-style-name="內文" style:family="paragraph">
      <style:paragraph-properties fo:line-height="0.4166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margin-bottom="0.125in" fo:line-height="0.3194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justify" fo:margin-top="0.025in" fo:margin-bottom="0.125in" fo:line-height="0.3194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justify" fo:margin-top="0.025in" fo:line-height="0.3194in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21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22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23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24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25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26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27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28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29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30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31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P32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P33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5555in" fo:text-indent="1.1111in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justify" fo:line-height="0.5555in" fo:text-indent="1.1111in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justify" fo:line-height="0.5555in" fo:text-indent="1.1111in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letter-spacing="-0.0083in" fo:font-size="14pt" style:font-size-asian="14pt" style:font-size-complex="16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text-align="justify" fo:line-height="0.5555in" fo:text-indent="1.1243in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text-align="justify" fo:margin-top="0.025in" fo:margin-bottom="0.025in" fo:line-height="0.1666in"/>
      <style:text-properties style:font-name="標楷體" style:font-name-asian="標楷體"/>
    </style:style>
    <style:style style:name="P56" style:parent-style-name="內文" style:family="paragraph">
      <style:paragraph-properties fo:text-align="end" fo:margin-top="0.025in" fo:margin-bottom="0.025in" fo:line-height="0.1666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end" fo:margin-top="0.025in" fo:margin-bottom="0.025in" style:line-height-at-least="0.2222in"/>
    </style:style>
    <style:style style:name="T58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P59" style:parent-style-name="內文" style:family="paragraph">
      <style:paragraph-properties style:line-height-at-least="0.25in"/>
      <style:text-properties style:font-name="標楷體" style:font-name-asian="標楷體"/>
    </style:style>
    <style:style style:name="P60" style:parent-style-name="內文" style:family="paragraph">
      <style:paragraph-properties style:line-height-at-least="0.25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屏東大學</text:span><text:span text:style-name="T3">○○○○○</text:span><text:span text:style-name="T4">學系碩士班</text:span></text:p>
      <text:p text:style-name="P5">研究生學位論文成績繳送單</text:p>
      <text:p text:style-name="P6"/>
      <text:p text:style-name="P7">學生姓名：</text:p>
      <text:p text:style-name="P8">學　　號：</text:p>
      <text:p text:style-name="P9">指導教授：</text:p>
      <text:p text:style-name="P10"><text:span text:style-name="T11">論文名稱：</text:span><text:span text:style-name="T12">(中文)</text:span></text:p>
      <text:p text:style-name="P13"/>
      <text:p text:style-name="P14">論文分數： <text:s/><text:s text:c="2"/><text:s text:c="4"/>分（平均，四捨五入取整數）</text:p>
      <text:p text:style-name="P15">通過日期：　 <text:s/><text:s/>　<text:s/>年　<text:s/><text:s/>　月　<text:s/><text:s text:c="2"/>　日</text:p>
      <text:p text:style-name="P16"><text:span text:style-name="T17">論文</text:span><text:span text:style-name="T18">類別</text:span><text:span text:style-name="T19">：</text:span><text:span text:style-name="T20">□</text:span><text:span text:style-name="T21">藝術類</text:span><text:span text:style-name="T22">□</text:span><text:span text:style-name="T23">應用科技類</text:span><text:span text:style-name="T24">□</text:span><text:span text:style-name="T25">體育運動類</text:span><text:span text:style-name="T26">□</text:span><text:span text:style-name="T27">專業</text:span><text:span text:style-name="T28">實務</text:span><text:span text:style-name="T29">類</text:span><text:span text:style-name="T30">□學位</text:span><text:span text:style-name="T31">論文</text:span></text:p>
      <text:p text:style-name="P32"/>
      <text:p text:style-name="P33"/>
      <text:p text:style-name="P34"><text:span text:style-name="T35">口試委員主席：</text:span><text:span text:style-name="T36"><text:s text:c="22"/></text:span><text:span text:style-name="T37"><text:s text:c="2"/></text:span><text:span text:style-name="T38"><text:s text:c="4"/></text:span></text:p>
      <text:p text:style-name="P39"><text:span text:style-name="T40">口試委員：</text:span><text:span text:style-name="T41"><text:s text:c="16"/></text:span><text:span text:style-name="T42"><text:s/></text:span><text:span text:style-name="T43"><text:s text:c="8"/></text:span><text:span text:style-name="T44"><text:s text:c="2"/></text:span><text:span text:style-name="T45"><text:s text:c="6"/></text:span></text:p>
      <text:p text:style-name="P46"><text:span text:style-name="T47">符合專業：□是 □否 校外委員：</text:span><text:span text:style-name="T48"><text:s text:c="17"/></text:span></text:p>
      <text:p text:style-name="P49"><text:span text:style-name="T50">主任或所長</text:span><text:span text:style-name="T51">：</text:span><text:span text:style-name="T52"><text:s text:c="21"/></text:span><text:span text:style-name="T53"><text:s text:c="4"/></text:span><text:span text:style-name="T54"><text:s text:c="7"/></text:span></text:p>
      <text:p text:style-name="P55"/>
      <text:p text:style-name="P56">年 <text:s text:c="3"/><text:s/><text:s/>月 <text:s text:c="4"/>日　</text:p>
      <text:p text:style-name="P57"><text:span text:style-name="T58">(請蓋系所戳章)</text:span></text:p>
      <text:p text:style-name="P59">※附　註：本單請於論文口試通過一週內送交教務處註冊組。</text:p>
      <text:p text:style-name="P60"><text:span text:style-name="T61">※請指導教授依照學生論文是否符合教師升等</text:span><text:span text:style-name="T62">範圍準用專科以上學校教師資格審定辦法</text:span><text:span text:style-name="T63">勾選類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top="0.025in" fo:margin-bottom="0.025in" style:line-height-at-least="0.25in" fo:text-indent="0.984in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屏東師範學院研究生學位論文成績繳送單</dc:title>
    <dc:description/>
    <dc:subject/>
    <meta:initial-creator>USER</meta:initial-creator>
    <dc:creator>隆旭 石</dc:creator>
    <meta:creation-date>2022-06-20T07:54:00Z</meta:creation-date>
    <dc:date>2022-06-20T07:54:00Z</dc:date>
    <meta:print-date>2020-04-27T03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391" meta:row-count="2" meta:non-whitespace-character-count="334"/>
  </office:meta>
</office:document-meta>
</file>