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236in" fo:margin-left="-0.0299in" table:align="left" style:writing-mode="lr-tb"/>
    </style:style>
    <style:style style:name="Table1.A" style:family="table-column">
      <style:table-column-properties style:column-width="0.641in"/>
    </style:style>
    <style:style style:name="Table1.B" style:family="table-column">
      <style:table-column-properties style:column-width="0.8694in"/>
    </style:style>
    <style:style style:name="Table1.C" style:family="table-column">
      <style:table-column-properties style:column-width="2.4854in"/>
    </style:style>
    <style:style style:name="Table1.D" style:family="table-column">
      <style:table-column-properties style:column-width="0.9944in"/>
    </style:style>
    <style:style style:name="Table1.E" style:family="table-column">
      <style:table-column-properties style:column-width="2.1333in"/>
    </style:style>
    <style:style style:name="Table1.1" style:family="table-row">
      <style:table-row-properties style:min-row-height="0.465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3313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5.1979in" fo:keep-together="always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0.3521in" fo:keep-together="always"/>
    </style:style>
    <style:style style:name="Table1.5" style:family="table-row">
      <style:table-row-properties style:min-row-height="0.3382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C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fo:line-height="0.25in" fo:text-align="end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1665in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278in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in" fo:margin-right="0in" fo:line-height="0.278in" fo:text-indent="0.589in" style:auto-text-indent="false">
        <style:tab-stops>
          <style:tab-stop style:position="1.6252in"/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8736in" fo:margin-right="0in" fo:line-height="0.278in" fo:text-indent="0.0016in" style:auto-text-indent="false">
        <style:tab-stops>
          <style:tab-stop style:position="1.6252in"/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8472in" fo:margin-right="0in" fo:line-height="0.278in" fo:text-indent="-0.1807in" style:auto-text-indent="false">
        <style:tab-stops>
          <style:tab-stop style:position="1.6252in"/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in" fo:margin-right="0in" fo:line-height="0.278in" fo:text-indent="0.5835in" style:auto-text-indent="false"/>
    </style:style>
    <style:style style:name="P14" style:family="paragraph" style:parent-style-name="Standard">
      <style:paragraph-properties fo:margin-left="0in" fo:margin-right="0in" fo:line-height="0.278in" fo:text-indent="0.5835in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國立屏東教育大學</text:span><text:span text:style-name="T2">新媒體創意應用碩士學位學程</text:span></text:p>
      <text:p text:style-name="P1">碩士論文口試評分表</text:p>
      <text:p text:style-name="P2">日期 <text:s text:c="2"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3">研究生姓名</text:p>
          </table:table-cell>
          <table:covered-table-cell/>
          <table:table-cell table:style-name="Table1.C1" office:value-type="string">
            <text:p text:style-name="P4"/>
          </table:table-cell>
          <table:table-cell table:style-name="Table1.C1" office:value-type="string">
            <text:p text:style-name="P3">學號</text:p>
          </table:table-cell>
          <table:table-cell table:style-name="Table1.E1" office:value-type="string">
            <text:p text:style-name="P4"/>
          </table:table-cell>
        </table:table-row>
        <table:table-row table:style-name="Table1.2">
          <table:table-cell table:style-name="Table1.A2" table:number-columns-spanned="2" office:value-type="string">
            <text:p text:style-name="P3">論文題目</text:p>
          </table:table-cell>
          <table:covered-table-cell/>
          <table:table-cell table:style-name="Table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評</text:p>
            <text:p text:style-name="P3">語</text:p>
            <text:p text:style-name="P3">或</text:p>
            <text:p text:style-name="P3">修</text:p>
            <text:p text:style-name="P3">正</text:p>
            <text:p text:style-name="P3">意</text:p>
            <text:p text:style-name="P3">見</text:p>
          </table:table-cell>
          <table:table-cell table:style-name="Table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3">口試成績</text:p>
          </table:table-cell>
          <table:covered-table-cell/>
          <table:table-cell table:style-name="Table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3">口試委員</text:p>
          </table:table-cell>
          <table:covered-table-cell/>
          <table:table-cell table:style-name="Table1.C5" table:number-columns-spanned="3" office:value-type="string">
            <text:p text:style-name="P7">簽 <text:s/>名 <text:s/></text:p>
          </table:table-cell>
          <table:covered-table-cell/>
          <table:covered-table-cell/>
        </table:table-row>
      </table:table>
      <text:p text:style-name="P8"/>
      <text:p text:style-name="P9">備註：1.學位口試成績以七十分為及格，一百分為滿分。</text:p>
      <text:p text:style-name="P10">2.在評分與提出評語或修正意見時，請以下列四方面為考量的</text:p>
      <text:p text:style-name="P11">重點：<text:tab/>Ⅰ文字及組織<text:tab/>Ⅱ研究方法及步驟</text:p>
      <text:p text:style-name="P12"><text:tab/><text:tab/>Ⅲ內容與觀點<text:tab/>Ⅳ創見及貢獻</text:p>
      <text:p text:style-name="P14">3.如篇幅不足，請另紙繕附。</text:p>
      <text:p text:style-name="P13"><text:span text:style-name="T3">4.</text:span> <text:span text:style-name="T3">本表僅留存於各學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師範學院國民教育研究所</dc:title>
    <meta:initial-creator>guest</meta:initial-creator>
    <meta:creation-date>2009-01-08T22:52:00</meta:creation-date>
    <dc:creator>user</dc:creator>
    <dc:date>2024-06-10T19:30:00</dc:date>
    <meta:print-date>2001-08-03T15:34:00</meta:print-date>
    <meta:editing-cycles>9</meta:editing-cycles>
    <meta:editing-duration>PT3M</meta:editing-duration>
    <meta:document-statistic meta:table-count="1" meta:image-count="0" meta:object-count="0" meta:page-count="1" meta:paragraph-count="22" meta:word-count="168" meta:character-count="191" meta:non-whitespace-character-count="172"/>
    <meta:generator>LibreOffice/5.4.7.2$Linux_X86_64 LibreOffice_project/c838ef25c16710f8838b1faec480ebba495259d0</meta:generator>
  </office:meta>
</office:document-meta>
</file>