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○○○○○碩士班</text:p>
      <text:p text:style-name="P2">研究生論文計畫發表會程序</text:p>
      <text:p text:style-name="P3"/>
      <text:p text:style-name="P4">一、主持人致詞(○分鐘)</text:p>
      <text:p text:style-name="P5"/>
      <text:p text:style-name="P6">二、研究生報告研究計畫內容(○○分鐘)</text:p>
      <text:p text:style-name="P7"/>
      <text:p text:style-name="P8">三、師長或同學發問、指正或提出建議、研究生說明(○○分鐘)</text:p>
      <text:p text:style-name="P9"/>
      <text:p text:style-name="P10">四、主持人總結(○分鐘)</text:p>
      <text:p text:style-name="P11"/>
      <text:p text:style-name="內文"><text:span text:style-name="T12">五、</text:span><text:span text:style-name="T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1.125in" fo:margin-bottom="1in" fo:margin-right="1.04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教育行政研究所</dc:title>
    <dc:subject/>
    <meta:initial-creator>npttc</meta:initial-creator>
    <dc:creator>隆旭 石</dc:creator>
    <meta:creation-date>2022-06-20T06:51:00Z</meta:creation-date>
    <dc:date>2022-06-20T06:51:00Z</dc:date>
    <meta:print-date>2005-09-20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