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23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24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0444in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letter-spacing="0.0444in" fo:font-size="20pt" style:font-size-asian="20pt"/>
    </style:style>
    <style:style style:name="T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letter-spacing="0.0444in" fo:font-size="20pt" style:font-size-asian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444in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278in" svg:y="-0.51389in" svg:width="1.94444in" svg:height="0.625in" style:rel-width="scale" style:rel-height="scale"><draw:text-box><text:p text:style-name="內文">參考範例</text:p><text:p text:style-name="內文">實際仍依各學系規定</text:p></draw:text-box><svg:title/><svg:desc/></draw:frame></text:span><text:span text:style-name="T3">國立屏東</text:span><text:span text:style-name="T4">大學</text:span><text:span text:style-name="T5">○○○○○</text:span><text:span text:style-name="T6">學系碩士班</text:span></text:p>
      <text:p text:style-name="P7">碩<text:s/>士<text:s/>論<text:s/>文<text:s/>技<text:s/>術<text:s/>報<text:s/>告</text:p>
      <text:p text:style-name="P8"/>
      <text:p text:style-name="P9"/>
      <text:p text:style-name="P10"/>
      <text:p text:style-name="P11"/>
      <text:p text:style-name="P12"/>
      <text:p text:style-name="P13"><text:span text:style-name="T14">中文</text:span><text:span text:style-name="T15">論文題目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指導教授：</text:span><text:span text:style-name="T23">○○○</text:span><text:span text:style-name="T24">博士</text:span></text:p>
      <text:p text:style-name="P25"/>
      <text:p text:style-name="P26"><text:span text:style-name="T27">研究生：</text:span><text:span text:style-name="T28">○○○</text:span><text:span text:style-name="T29">撰</text:span></text:p>
      <text:p text:style-name="P30"/>
      <text:p text:style-name="P31"><text:span text:style-name="T32">中華民國</text:span><text:span text:style-name="T33">○○○</text:span><text:span text:style-name="T34">年</text:span><text:span text:style-name="T35">○○</text:span><text:span text:style-name="T3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8:19:00Z</meta:creation-date>
    <dc:date>2022-06-20T08:19:00Z</dc:date>
    <meta:print-date>2018-06-22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